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ans CJK SC" svg:font-family="Noto Sans CJK SC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margin-bottom="0.1041in" fo:line-height="150%"/>
      <style:text-properties style:font-name="Times New Roman" fo:color="#333333"/>
    </style:style>
    <style:style style:name="P2" style:parent-style-name="Textbody" style:family="paragraph">
      <style:paragraph-properties fo:text-align="justify" fo:margin-bottom="0.1041in" fo:line-height="150%"/>
    </style:style>
    <style:style style:name="T3" style:parent-style-name="StrongEmphasis" style:family="text">
      <style:text-properties style:font-name="Times New Roman" fo:font-weight="normal" style:font-weight-asian="normal" style:font-weight-complex="normal" fo:color="#333333"/>
    </style:style>
    <style:style style:name="T4" style:parent-style-name="StrongEmphasis" style:family="text">
      <style:text-properties style:font-name="Times New Roman" fo:font-weight="normal" style:font-weight-asian="normal" style:font-weight-complex="normal" fo:color="#333333"/>
    </style:style>
    <style:style style:name="T5" style:parent-style-name="StrongEmphasis" style:family="text">
      <style:text-properties style:font-name="Times New Roman" fo:font-weight="normal" style:font-weight-asian="normal" style:font-weight-complex="normal" fo:color="#333333"/>
    </style:style>
    <style:style style:name="P6" style:parent-style-name="Textbody" style:family="paragraph">
      <style:paragraph-properties fo:text-align="justify" fo:margin-bottom="0.1041in" fo:line-height="150%"/>
    </style:style>
    <style:style style:name="T7" style:parent-style-name="StrongEmphasis" style:family="text">
      <style:text-properties style:font-name="Times New Roman" fo:font-weight="normal" style:font-weight-asian="normal" style:font-weight-complex="normal" fo:color="#333333"/>
    </style:style>
    <style:style style:name="T8" style:parent-style-name="Domyślnaczcionkaakapitu" style:family="text">
      <style:text-properties style:font-name="Times New Roman" fo:color="#333333"/>
    </style:style>
    <style:style style:name="P9" style:parent-style-name="Textbody" style:family="paragraph">
      <style:paragraph-properties fo:text-align="justify" fo:margin-bottom="0.1041in" fo:line-height="150%"/>
    </style:style>
    <style:style style:name="T10" style:parent-style-name="Uwydatnienie" style:family="text">
      <style:text-properties style:font-name="Times New Roman" fo:color="#333333"/>
    </style:style>
    <style:style style:name="T11" style:parent-style-name="Uwydatnienie" style:family="text">
      <style:text-properties style:font-name="Times New Roman" fo:font-style="normal" style:font-style-asian="normal" fo:color="#333333"/>
    </style:style>
    <style:style style:name="T12" style:parent-style-name="Domyślnaczcionkaakapitu" style:family="text">
      <style:text-properties style:font-name="Times New Roman" fo:color="#333333"/>
    </style:style>
    <style:style style:name="P13" style:parent-style-name="Textbody" style:family="paragraph">
      <style:paragraph-properties fo:text-align="justify" fo:margin-bottom="0.1041in" fo:line-height="150%"/>
    </style:style>
    <style:style style:name="T14" style:parent-style-name="Domyślnaczcionkaakapitu" style:family="text">
      <style:text-properties style:font-name="Times New Roman" fo:color="#333333"/>
    </style:style>
    <style:style style:name="T15" style:parent-style-name="Domyślnaczcionkaakapitu" style:family="text">
      <style:text-properties style:font-name="Times New Roman" fo:color="#333333"/>
    </style:style>
    <style:style style:name="P16" style:parent-style-name="Textbody" style:family="paragraph">
      <style:paragraph-properties fo:text-align="justify" fo:margin-bottom="0.1041in" fo:line-height="150%"/>
    </style:style>
    <style:style style:name="T17" style:parent-style-name="Domyślnaczcionkaakapitu" style:family="text">
      <style:text-properties style:font-name="Times New Roman" fo:color="#333333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style:font-name="Times New Roman" fo:color="#333333"/>
    </style:style>
    <style:style style:name="P19" style:parent-style-name="Textbody" style:family="paragraph">
      <style:paragraph-properties fo:text-align="justify" fo:margin-bottom="0.1041in" fo:line-height="150%"/>
      <style:text-properties style:font-name="Times New Roman" fo:color="#333333"/>
    </style:style>
    <style:style style:name="P20" style:parent-style-name="Textbody" style:family="paragraph">
      <style:paragraph-properties fo:text-align="justify" fo:margin-bottom="0.1041in" fo:line-height="150%"/>
      <style:text-properties style:font-name="Times New Roman" fo:color="#333333"/>
    </style:style>
    <style:style style:name="P21" style:parent-style-name="Textbody" style:family="paragraph">
      <style:paragraph-properties fo:text-align="justify" fo:margin-bottom="0.1041in" fo:line-height="150%"/>
    </style:style>
    <style:style style:name="T22" style:parent-style-name="Domyślnaczcionkaakapitu" style:family="text">
      <style:text-properties style:font-name="Times New Roman" fo:color="#333333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style:font-name="Times New Roman" fo:color="#333333"/>
    </style:style>
    <style:style style:name="P24" style:parent-style-name="Textbody" style:family="paragraph">
      <style:paragraph-properties fo:text-align="justify" fo:margin-bottom="0.1041in" fo:line-height="150%"/>
    </style:style>
    <style:style style:name="T25" style:parent-style-name="StrongEmphasis" style:family="text">
      <style:text-properties style:font-name="Times New Roman" fo:font-weight="normal" style:font-weight-asian="normal" style:font-weight-complex="normal" fo:color="#333333"/>
    </style:style>
    <style:style style:name="T26" style:parent-style-name="Domyślnaczcionkaakapitu" style:family="text">
      <style:text-properties style:font-name="Times New Roman" fo:color="#333333"/>
    </style:style>
    <style:style style:name="T27" style:parent-style-name="Domyślnaczcionkaakapitu" style:family="text">
      <style:text-properties style:font-name="Times New Roman" fo:color="#333333"/>
    </style:style>
    <style:style style:name="P28" style:parent-style-name="Textbody" style:family="paragraph">
      <style:paragraph-properties fo:text-align="justify" fo:margin-bottom="0.1041in" fo:line-height="150%"/>
      <style:text-properties style:font-name="Times New Roman" fo:color="#333333"/>
    </style:style>
    <style:style style:name="P29" style:parent-style-name="Textbody" style:family="paragraph">
      <style:paragraph-properties fo:text-align="justify" fo:margin-bottom="0.1041in" fo:line-height="150%"/>
    </style:style>
    <style:style style:name="T30" style:parent-style-name="Domyślnaczcionkaakapitu" style:family="text">
      <style:text-properties style:font-name="Times New Roman" fo:color="#333333"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style:font-name="Times New Roman" fo:color="#333333"/>
    </style:style>
    <style:style style:name="T32" style:parent-style-name="Domyślnaczcionkaakapitu" style:family="text">
      <style:text-properties style:font-name="Times New Roman" fo:color="#333333"/>
    </style:style>
    <style:style style:name="T33" style:parent-style-name="Domyślnaczcionkaakapitu" style:family="text">
      <style:text-properties style:font-name="Times New Roman" fo:color="#333333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style:font-name="Times New Roman" fo:color="#333333"/>
    </style:style>
    <style:style style:name="T35" style:parent-style-name="Domyślnaczcionkaakapitu" style:family="text">
      <style:text-properties style:font-name="Times New Roman" fo:color="#333333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style:font-name="Times New Roman" fo:color="#333333"/>
    </style:style>
    <style:style style:name="T37" style:parent-style-name="Domyślnaczcionkaakapitu" style:family="text">
      <style:text-properties style:font-name="Times New Roman" fo:color="#333333" style:text-underline-type="single" style:text-underline-style="solid" style:text-underline-width="auto" style:text-underline-mode="continuous"/>
    </style:style>
    <style:style style:name="T38" style:parent-style-name="Domyślnaczcionkaakapitu" style:family="text">
      <style:text-properties style:font-name="Times New Roman" fo:color="#333333"/>
    </style:style>
    <style:style style:name="T39" style:parent-style-name="Domyślnaczcionkaakapitu" style:family="text">
      <style:text-properties style:font-name="Times New Roman" fo:color="#333333"/>
    </style:style>
    <style:style style:name="P40" style:parent-style-name="Textbody" style:family="paragraph">
      <style:paragraph-properties fo:text-align="justify" fo:margin-bottom="0.1041in" fo:line-height="150%"/>
    </style:style>
    <style:style style:name="T41" style:parent-style-name="StrongEmphasis" style:family="text">
      <style:text-properties style:font-name="Times New Roman" fo:font-weight="normal" style:font-weight-asian="normal" style:font-weight-complex="normal" fo:color="#333333"/>
    </style:style>
    <style:style style:name="T42" style:parent-style-name="Domyślnaczcionkaakapitu" style:family="text">
      <style:text-properties style:font-name="Times New Roman" fo:color="#333333"/>
    </style:style>
    <style:style style:name="P43" style:parent-style-name="Textbody" style:family="paragraph">
      <style:paragraph-properties fo:text-align="justify" fo:margin-bottom="0.1041in" fo:line-height="150%"/>
    </style:style>
    <style:style style:name="T44" style:parent-style-name="Domyślnaczcionkaakapitu" style:family="text">
      <style:text-properties style:font-name="Times New Roman" fo:color="#333333"/>
    </style:style>
    <style:style style:name="T45" style:parent-style-name="Domyślnaczcionkaakapitu" style:family="text">
      <style:text-properties style:font-name="Times New Roman" fo:color="#333333"/>
    </style:style>
    <style:style style:name="P46" style:parent-style-name="Textbody" style:family="paragraph">
      <style:paragraph-properties fo:text-align="justify" fo:margin-bottom="0.1041in" fo:line-height="150%"/>
    </style:style>
    <style:style style:name="T47" style:parent-style-name="Domyślnaczcionkaakapitu" style:family="text">
      <style:text-properties style:font-name="Times New Roman" fo:color="#333333" style:text-underline-type="single" style:text-underline-style="solid" style:text-underline-width="auto" style:text-underline-mode="continuous"/>
    </style:style>
    <style:style style:name="T48" style:parent-style-name="Domyślnaczcionkaakapitu" style:family="text">
      <style:text-properties style:font-name="Times New Roman" fo:color="#333333"/>
    </style:style>
    <style:style style:name="P49" style:parent-style-name="Textbody" style:family="paragraph">
      <style:paragraph-properties fo:text-align="justify" fo:margin-bottom="0.1041in" fo:line-height="150%"/>
    </style:style>
    <style:style style:name="T50" style:parent-style-name="Domyślnaczcionkaakapitu" style:family="text">
      <style:text-properties style:font-name="Times New Roman" fo:color="#333333" style:text-underline-type="single" style:text-underline-style="solid" style:text-underline-width="auto" style:text-underline-mode="continuous"/>
    </style:style>
    <style:style style:name="T51" style:parent-style-name="Domyślnaczcionkaakapitu" style:family="text">
      <style:text-properties style:font-name="Times New Roman" fo:color="#333333"/>
    </style:style>
    <style:style style:name="P52" style:parent-style-name="Textbody" style:family="paragraph">
      <style:paragraph-properties fo:text-align="justify" fo:margin-bottom="0.1041in" fo:line-height="150%"/>
    </style:style>
    <style:style style:name="T53" style:parent-style-name="Domyślnaczcionkaakapitu" style:family="text">
      <style:text-properties style:font-name="Times New Roman" fo:color="#333333" style:text-underline-type="single" style:text-underline-style="solid" style:text-underline-width="auto" style:text-underline-mode="continuous"/>
    </style:style>
    <style:style style:name="T54" style:parent-style-name="Domyślnaczcionkaakapitu" style:family="text">
      <style:text-properties style:font-name="Times New Roman" fo:color="#333333"/>
    </style:style>
    <style:style style:name="T55" style:parent-style-name="Uwydatnienie" style:family="text">
      <style:text-properties style:font-name="Times New Roman" fo:font-style="normal" style:font-style-asian="normal" fo:color="#333333"/>
    </style:style>
    <style:style style:name="T56" style:parent-style-name="Domyślnaczcionkaakapitu" style:family="text">
      <style:text-properties style:font-name="Times New Roman" fo:color="#333333"/>
    </style:style>
    <style:style style:name="T57" style:parent-style-name="Domyślnaczcionkaakapitu" style:family="text">
      <style:text-properties style:font-name="Times New Roman" fo:color="#333333"/>
    </style:style>
    <style:style style:name="P58" style:parent-style-name="Textbody" style:family="paragraph">
      <style:paragraph-properties fo:text-align="justify" fo:margin-bottom="0.1041in" fo:line-height="150%"/>
    </style:style>
    <style:style style:name="T59" style:parent-style-name="StrongEmphasis" style:family="text">
      <style:text-properties style:font-name="Times New Roman" fo:font-weight="normal" style:font-weight-asian="normal" style:font-weight-complex="normal" fo:color="#333333"/>
    </style:style>
    <style:style style:name="T60" style:parent-style-name="Domyślnaczcionkaakapitu" style:family="text">
      <style:text-properties style:font-name="Times New Roman" fo:color="#333333"/>
    </style:style>
    <style:style style:name="P61" style:parent-style-name="Textbody" style:family="paragraph">
      <style:paragraph-properties fo:text-align="justify" fo:margin-bottom="0.1041in" fo:line-height="150%"/>
    </style:style>
    <style:style style:name="T62" style:parent-style-name="Uwydatnienie" style:family="text">
      <style:text-properties style:font-name="Times New Roman" fo:color="#333333"/>
    </style:style>
    <style:style style:name="T63" style:parent-style-name="Uwydatnienie" style:family="text">
      <style:text-properties style:font-name="Times New Roman" fo:color="#333333"/>
    </style:style>
    <style:style style:name="P64" style:parent-style-name="Standard" style:family="paragraph">
      <style:paragraph-properties fo:text-align="justify" fo:line-height="150%"/>
      <style:text-properties style:font-name="Times New Roman" fo:font-style="italic" style:font-style-asian="italic" style:font-style-complex="italic"/>
    </style:style>
  </office:automatic-styles>
  <office:body>
    <office:text text:use-soft-page-breaks="true">
      <text:p text:style-name="P1">I tydzień Adwentu, Rok B, I</text:p>
      <text:p text:style-name="P2"><text:span text:style-name="T3">Przykład ze świata maszynistów: prowadząc pociąg, mają oni przed sobą w lokomotywie specjalny przyrząd, tzw. „czuwak”. To przycisk, który maszynista jest<text:s/></text:span><text:span text:style-name="T4">zobligowany wcisnąć mniej więcej co 60 sekund, aby potwierdzić, że zachowuje kontrolę nad sobą i nad prowadzonym pojazdem. Można w pewnym sensie użyć takiej analogii, że również w życiu duchowym potrzebujemy takich „czuwaków”, takich momentów, w których wa</text:span><text:span text:style-name="T5">lczymy ze zniechęceniem. Kościół przychodzi nam tutaj z wielką pomocą.</text:span></text:p>
      <text:p text:style-name="P6"><text:span text:style-name="T7">Czytając dzisiejszą Ewangelię</text:span><text:span text:style-name="T8">, nachalnie przypominają <text:s/>się słowa Pana Jezusa, które przytacza Ewangelista Marek:</text:span></text:p>
      <text:p text:style-name="P9"><text:span text:style-name="T10">„</text:span><text:span text:style-name="T11">Macie oczy, a nie widzicie; macie uszy, a nie słyszycie”<text:s/></text:span><text:span text:style-name="T12">(Mk 8, 18).</text:span></text:p>
      <text:p text:style-name="P13"><text:span text:style-name="T14">Dl</text:span><text:span text:style-name="T15">aczego ten cytat łączę z dzisiejszą Ewangelią? Cała dzisiejsza Ewangelia <text:s/>jest zamknięta wezwaniem Jezusa, które kieruje do swoich uczniów: czuwajcie…”.</text:span></text:p>
      <text:p text:style-name="P16"><text:span text:style-name="T17">Czuwać<text:s/></text:span><text:span text:style-name="T18">oznacza, „nie spać” – mieć oczy otwarte, widzieć.</text:span></text:p>
      <text:p text:style-name="P19">Czuwać, to być przebudzonym i trzeźwym, zawsze gotowym do podjęcia działania.</text:p>
      <text:p text:style-name="P20">Czuwać, to znaczy czekać w gotowości, by nie przespać tego najważniejszego wydarzenia. Jezus zaprasza swoich uczniów by „czuwali”, by mieli oczy szeroko otwarte i potrafili patrzeć i jeszcze koniecznie, by potrafili dostrzec to, co trzeba zobaczyć.</text:p>
      <text:p text:style-name="P21"><text:span text:style-name="T22">Czuwać<text:s/></text:span><text:span text:style-name="T23">oznacza również, „być uważnym”, uważać na siebie, uważać na coś, strzec się czegoś, wystrzegać się czegoś, a nawet oznacza troszczyć się o coś.</text:span></text:p>
      <text:p text:style-name="P24"><text:span text:style-name="T25">Jezus, kierując do swoich uczniów wezwanie „czuwajcie..”, zaprasza ich</text:span><text:span text:style-name="T26">, by by</text:span><text:span text:style-name="T27">li uważni, by strzegli swojej wiary, zaufania i trwania przy Bogu Ojcu</text:span></text:p>
      <text:p text:style-name="P28">To wszystko, co jest związane z Jezusowym wezwaniem do „czuwania”, koniecznie należy usłyszeć w tę dzisiejszą Niedzielę, która rozpoczyna czas Adwentu.</text:p>
      <text:p text:style-name="P29"><text:span text:style-name="T30">Adwent</text:span><text:span text:style-name="T31">, który przeżywamy jako chr</text:span><text:span text:style-name="T32">ześcijanie,<text:s/></text:span><text:span text:style-name="T33">oznacza<text:s/></text:span><text:span text:style-name="T34">„</text:span><text:span text:style-name="T35">przyjście</text:span><text:span text:style-name="T36">”, a jednocześnie „</text:span><text:span text:style-name="T37">obecność</text:span><text:span text:style-name="T38">” Jezusa Chrystusa, przynoszącego w imię Boga Ojca dar odkupienia dla człowieka. To „czuwajcie”, które Jezus wypowiada w dzisiejszej Ewangelii, zaprasza, by nie przegapić „przyjścia” i „obecności” Je</text:span><text:span text:style-name="T39">zusa Odkupiciela w realności i rzeczywistości codziennego życia i współczesnej historii.</text:span></text:p>
      <text:p text:style-name="P40"><text:span text:style-name="T41">Jeżeli Chrystusowe wezwanie „czuwajcie”, przenieśmy i umieścimy w naszym życiu</text:span><text:span text:style-name="T42">, nadając temu wezwaniu cech codziennego, konkretnego życia.</text:span></text:p>
      <text:p text:style-name="P43"><text:span text:style-name="T44">„Czuwajcie” w naszej codzie</text:span><text:span text:style-name="T45">nności oznacza:</text:span></text:p>
      <text:soft-page-break/>
      <text:p text:style-name="P46"><text:span text:style-name="T47">Wypełniać starannie powierzone zajęcia</text:span><text:span text:style-name="T48">, <text:s/>w domu, w pracy, w miejscu gdzie Bóg was posyła.</text:span></text:p>
      <text:p text:style-name="P49"><text:span text:style-name="T50">Trwać na modlitwie</text:span><text:span text:style-name="T51">, by zobaczyć i odczytać poprawnie wolę Boga względem mojej osoby i wypełnić ją do końca.</text:span></text:p>
      <text:p text:style-name="P52"><text:span text:style-name="T53">Pełnić dobre czyny<text:s/></text:span><text:span text:style-name="T54">(</text:span><text:span text:style-name="T55">mieć oczy i widzieć</text:span><text:span text:style-name="T56">),<text:s/></text:span><text:span text:style-name="T57">nakarmić głodnego, napoić spragnionego, przyodziać nagiego.</text:span></text:p>
      <text:p text:style-name="P58"><text:span text:style-name="T59">Ten prosty, a jednoczenie konkretny sposób przeżywania „czuwania”</text:span><text:span text:style-name="T60">, pozwoli zrealizować kolektę z Pierwszej Niedzieli Adwentu:</text:span></text:p>
      <text:p text:style-name="P61"><text:span text:style-name="T62">Wszechmogący Boże, spraw, abyśmy przez dobre uczynki przygotowali się<text:s/></text:span><text:span text:style-name="T63">na spotkanie przychodzącego Chrystusa, a w dniu sądu, zaliczeni do Jego wybranych, mogli posiąść królestwo niebieskie.</text:span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ans CJK SC" svg:font-family="Noto Sans CJK SC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dell</dc:creator>
    <meta:creation-date>2020-11-29T17:35:00Z</meta:creation-date>
    <dc:date>2020-11-29T17:35:00Z</dc:date>
    <meta:template xlink:href="Normal" xlink:type="simple"/>
    <meta:editing-cycles>2</meta:editing-cycles>
    <meta:editing-duration>PT0S</meta:editing-duration>
    <meta:document-statistic meta:page-count="2" meta:paragraph-count="5" meta:word-count="408" meta:character-count="2853" meta:row-count="20" meta:non-whitespace-character-count="2450"/>
  </office:meta>
</office:document-meta>
</file>