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style:font-name="Times New Roman" fo:font-style="normal" officeooo:rsid="00067257" officeooo:paragraph-rsid="000a4410" style:font-style-asian="normal" style:font-style-complex="normal"/>
    </style:style>
    <style:style style:name="P2" style:family="paragraph" style:parent-style-name="Text_20_body">
      <style:paragraph-properties fo:line-height="150%" fo:text-align="justify" style:justify-single-word="false"/>
      <style:text-properties style:font-name="Times New Roman" fo:font-style="normal" officeooo:rsid="0009b7a0" officeooo:paragraph-rsid="000a94e1" style:font-style-asian="normal" style:font-style-complex="normal"/>
    </style:style>
    <style:style style:name="P3" style:family="paragraph" style:parent-style-name="Text_20_body">
      <style:paragraph-properties fo:line-height="150%" fo:text-align="justify" style:justify-single-word="false"/>
      <style:text-properties style:font-name="Times New Roman" fo:font-style="normal" officeooo:rsid="000d7b3f" officeooo:paragraph-rsid="000d7b3f" style:font-style-asian="normal" style:font-style-complex="normal"/>
    </style:style>
    <style:style style:name="P4" style:family="paragraph" style:parent-style-name="Text_20_body">
      <style:paragraph-properties fo:line-height="150%" fo:text-align="justify" style:justify-single-word="false"/>
      <style:text-properties fo:color="#000000" style:font-name="Times New Roman" fo:font-size="12pt" fo:font-style="normal" fo:font-weight="normal" officeooo:rsid="0009b7a0" officeooo:paragraph-rsid="0009b7a0" style:font-size-asian="12pt" style:font-style-asian="normal" style:font-weight-asian="normal" style:font-size-complex="12pt" style:font-style-complex="normal" style:font-weight-complex="normal"/>
    </style:style>
    <style:style style:name="P5" style:family="paragraph" style:parent-style-name="Text_20_body">
      <style:paragraph-properties fo:line-height="150%" fo:text-align="justify" style:justify-single-word="false"/>
      <style:text-properties fo:color="#000000" style:font-name="Times New Roman" fo:font-size="12pt" fo:font-style="normal" fo:font-weight="normal" officeooo:rsid="0009b7a0" officeooo:paragraph-rsid="000d7b3f" style:font-size-asian="12pt" style:font-style-asian="normal" style:font-weight-asian="normal" style:font-size-complex="12pt" style:font-style-complex="normal" style:font-weight-complex="normal"/>
    </style:style>
    <style:style style:name="P6" style:family="paragraph" style:parent-style-name="Text_20_body">
      <style:paragraph-properties fo:line-height="150%" fo:text-align="justify" style:justify-single-word="false"/>
      <style:text-properties fo:color="#000000" style:font-name="Times New Roman" fo:font-size="12pt" fo:font-style="normal" fo:font-weight="normal" officeooo:rsid="000d7b3f" officeooo:paragraph-rsid="00100fdc" style:font-size-asian="12pt" style:font-style-asian="normal" style:font-weight-asian="normal" style:font-size-complex="12pt" style:font-style-complex="normal" style:font-weight-complex="normal"/>
    </style:style>
    <style:style style:name="P7" style:family="paragraph" style:parent-style-name="Text_20_body">
      <style:paragraph-properties fo:line-height="150%" fo:text-align="justify" style:justify-single-word="false"/>
      <style:text-properties fo:color="#000000" style:font-name="Times New Roman" fo:font-size="12pt" fo:font-style="normal" fo:font-weight="normal" officeooo:rsid="000b6862" officeooo:paragraph-rsid="000b6862"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left="0cm" fo:margin-right="0cm" fo:line-height="150%" fo:text-align="justify" style:justify-single-word="false" fo:text-indent="0cm" style:auto-text-indent="false"/>
      <style:text-properties officeooo:paragraph-rsid="00100fdc"/>
    </style:style>
    <style:style style:name="P9" style:family="paragraph" style:parent-style-name="Standard">
      <style:paragraph-properties fo:line-height="150%" fo:text-align="justify" style:justify-single-word="false"/>
      <style:text-properties style:font-name="Times New Roman"/>
    </style:style>
    <style:style style:name="P10" style:family="paragraph" style:parent-style-name="Standard">
      <style:paragraph-properties fo:line-height="150%" fo:text-align="justify" style:justify-single-word="false"/>
      <style:text-properties style:font-name="Times New Roman" fo:font-style="italic" officeooo:rsid="00067257" style:font-style-asian="italic" style:font-style-complex="italic"/>
    </style:style>
    <style:style style:name="P11" style:family="paragraph" style:parent-style-name="Standard">
      <style:paragraph-properties fo:line-height="150%" fo:text-align="justify" style:justify-single-word="false"/>
      <style:text-properties style:font-name="Times New Roman" fo:font-style="normal" officeooo:rsid="00067257" officeooo:paragraph-rsid="00067257" style:font-style-asian="normal" style:font-style-complex="normal"/>
    </style:style>
    <style:style style:name="P12" style:family="paragraph" style:parent-style-name="Text_20_body">
      <style:paragraph-properties fo:line-height="150%" fo:text-align="justify" style:justify-single-word="false"/>
      <style:text-properties style:font-name="Times New Roman" fo:font-style="normal" officeooo:rsid="000b6862" officeooo:paragraph-rsid="000eb7ef" style:font-style-asian="normal" style:font-style-complex="normal"/>
    </style:style>
    <style:style style:name="P13" style:family="paragraph" style:parent-style-name="Text_20_body">
      <style:paragraph-properties fo:line-height="150%" fo:text-align="justify" style:justify-single-word="false"/>
      <style:text-properties fo:color="#000000" style:font-name="Times New Roman" fo:font-size="12pt" fo:font-style="normal" fo:font-weight="normal" officeooo:rsid="000b6862" officeooo:paragraph-rsid="000eb7ef" style:font-size-asian="12pt" style:font-style-asian="normal" style:font-weight-asian="normal" style:font-size-complex="12pt" style:font-style-complex="normal" style:font-weight-complex="normal"/>
    </style:style>
    <style:style style:name="T1" style:family="text">
      <style:text-properties officeooo:rsid="00067257"/>
    </style:style>
    <style:style style:name="T2" style:family="text">
      <style:text-properties fo:font-style="italic" officeooo:rsid="00067257" style:font-style-asian="italic" style:font-style-complex="italic"/>
    </style:style>
    <style:style style:name="T3" style:family="text">
      <style:text-properties officeooo:rsid="00081c43"/>
    </style:style>
    <style:style style:name="T4" style:family="text">
      <style:text-properties fo:color="#000000" style:font-name="Times New Roman" fo:font-size="12pt" fo:font-weight="normal" style:font-size-asian="12pt" style:font-weight-asian="normal" style:font-size-complex="12pt" style:font-weight-complex="normal"/>
    </style:style>
    <style:style style:name="T5" style:family="text">
      <style:text-properties fo:color="#000000" style:font-name="Times New Roman" fo:font-size="12pt" fo:font-weight="normal" officeooo:rsid="00100fdc" style:font-size-asian="12pt" style:font-weight-asian="normal" style:font-size-complex="12pt" style:font-weight-complex="normal"/>
    </style:style>
    <style:style style:name="T6" style:family="text">
      <style:text-properties fo:color="#000000" fo:font-size="12pt" fo:font-weight="normal" style:font-size-asian="12pt" style:font-weight-asian="normal" style:font-size-complex="12pt" style:font-weight-complex="normal"/>
    </style:style>
    <style:style style:name="T7" style:family="text">
      <style:text-properties fo:color="#000000" fo:font-size="12pt" fo:font-weight="normal" officeooo:rsid="0009b7a0" style:font-size-asian="12pt" style:font-weight-asian="normal" style:font-size-complex="12pt" style:font-weight-complex="normal"/>
    </style:style>
    <style:style style:name="T8" style:family="text">
      <style:text-properties fo:color="#000000" fo:font-size="12pt" fo:font-weight="normal" officeooo:rsid="000a94e1" style:font-size-asian="12pt" style:font-weight-asian="normal" style:font-size-complex="12pt" style:font-weight-complex="normal"/>
    </style:style>
    <style:style style:name="T9" style:family="text">
      <style:text-properties fo:color="#000000" fo:font-size="12pt" fo:font-weight="normal" officeooo:rsid="000cb03f" style:font-size-asian="12pt" style:font-weight-asian="normal" style:font-size-complex="12pt" style:font-weight-complex="normal"/>
    </style:style>
    <style:style style:name="T10" style:family="text">
      <style:text-properties fo:color="#000000" fo:font-size="12pt" fo:font-weight="normal" officeooo:rsid="000eb7ef" style:font-size-asian="12pt" style:font-weight-asian="normal" style:font-size-complex="12pt" style:font-weight-complex="normal"/>
    </style:style>
    <style:style style:name="T11" style:family="text">
      <style:text-properties fo:color="#000000" fo:font-size="12pt" fo:font-weight="normal" officeooo:rsid="00116759" style:font-size-asian="12pt" style:font-weight-asian="normal" style:font-size-complex="12pt" style:font-weight-complex="normal"/>
    </style:style>
    <style:style style:name="T12" style:family="text">
      <style:text-properties fo:color="#000000" fo:font-size="12pt" fo:font-weight="normal" officeooo:rsid="0012f986" style:font-size-asian="12pt" style:font-weight-asian="normal" style:font-size-complex="12pt" style:font-weight-complex="normal"/>
    </style:style>
    <style:style style:name="T13"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fo:font-size="12pt" officeooo:rsid="00081c43" style:font-size-asian="12pt" style:font-size-complex="12pt"/>
    </style:style>
    <style:style style:name="T15" style:family="text">
      <style:text-properties officeooo:rsid="000cb03f"/>
    </style:style>
    <style:style style:name="T16" style:family="text">
      <style:text-properties officeooo:rsid="000d7b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span text:style-name="T1">Komu wiele dano, od tego wiele wymagać się będzie...”. / </text:span><text:span text:style-name="T2">Łk 12,48 /;</text:span></text:p>
      <text:p text:style-name="P10"/>
      <text:p text:style-name="P11">Raymond Michel Haas, francuski lekarz, alkoholog w książce pt. „ W zamkniętym kręgu”, przedstawia między innymi historię życia młodej kobiety o imieniu Mireille. Jako młoda dziewczyna chciała przekonać się o swojej piękności. Ostatecznie odniosła sukces. Została wybrana miss Srebrnego Wybrzeża, a potem wice miss Francji. Zauważają ją reżyserzy filmowi, ma szansę zostać gwiazdą. Poznaje swojego przyszłego męża, który darzą ją miłością. Młodzi małżonkowie żyją bardziej niż dostatnio. Wydawać by się mogło, że do szczęścia nie brak im niczego. <text:span text:style-name="T3">Mireille zaczyna coraz częściej zaglądać do kieliszka. Kilkakrotnie próbuje się leczyć w klinikach odwykowych. Ostatecznie dochodzi do tego, że zostaje umieszczona w szpitalu dla nerwowo chorych.</text:span></text:p>
      <text:p text:style-name="P11"><text:s/><text:span text:style-name="T3">A tak dobrze się zapowiadała – powiedzielibyśmy. Niestety nie jest to rzadkość, że ktoś dobrze się zapowiadający, stacza się na margines życia, bo nie wykorzystał w pełni swych możliwości.</text:span></text:p>
      <text:p text:style-name="P11"><text:s text:c="3"/><text:span text:style-name="T14">Dzisiejsza ewangelia przedstawia podobną sytuację. Pan obdarowuje swoje sługi talentami – pewną ilością pieniędzy. Słudzy mieli zrobić użytek z pieniędzy i pomnożyć majątek swego pana.</text:span></text:p>
      <text:p text:style-name="P1"><text:span text:style-name="T6">W starożytnej Grecji </text:span><text:span text:style-name="T7">talent - </text:span><text:span text:style-name="T6">była to konkretna miara wagi. Najczęściej można znaleźć wytłumaczenie, że jeden talent to 34,2 kg. Mogły to być talenty złota </text:span><text:span text:style-name="T9">lub </text:span><text:span text:style-name="T6">srebra. Zwykły robotnik, aby zarobić talent srebra (od 35-do 65 kg) musiałby pracować ok. 15 – 20 lat. Mówiąc najprościej talent to niewyobrażalnie dużo, to nieopisane bogactwo. A co dopiero 2 lub 5 talentów</text:span><text:span text:style-name="Emphasis"><text:span text:style-name="T6">.</text:span></text:span><text:span text:style-name="T6"> Niezależnie od tego, o jaki kruszec chodziło, był to potężny majątek. </text:span></text:p>
      <text:p text:style-name="P4">Jak słyszeliśmy nie wszyscy wykorzystali możliwości. W zależności od włożonego wysiłku otrzymali nagrodę.</text:p>
      <text:p text:style-name="P5">W języku polskim talentami określa się wszystkie zdolności, umiejętności z którymi człowiek się rodzi. Jak pisze św. Paweł: „ <text:span text:style-name="T15">K</text:span>ażdy z nas o sobie samym zda sprawę Bogu.” / <text:span text:style-name="T15">Rz 14,12 /; </text:span></text:p>
      <text:p text:style-name="P5">Bóg będzie sędzią sprawiedliwym. Jezus mówi: „Komu wiele dano, od tego wiele wymagać się będzie.” / <text:span text:style-name="T16">Łk 12,48 /;</text:span></text:p>
      <text:p text:style-name="P2"><text:span text:style-name="T6">Dlaczego trzeci sługa nie wykorzystał dobrze tego, co od Pana otrzymał? Bo się bał, bo sparaliżował go strach, bo nie umiał zachwycić się tym darem, który otrzymał, bo nie zrozumiał słów Jezusa, </text:span><text:span text:style-name="T8">k</text:span><text:span text:style-name="T6">tóry w innym miejscu powiedział: </text:span><text:span text:style-name="Emphasis"><text:span text:style-name="T13">Jeśli nie staniecie się jak dzieci, nie wejdziecie do Królestwa Niebieskiego.</text:span></text:span><text:span text:style-name="T6"> Czy możemy sobie wyobrazić dziecko, które dostaje prezent i nie chce go natychmiast rozpakować, tylko chowa go gdzieś głęboko w szafie?! Przeciwnie – rozpakowuje go szybko i cieszy się nim i pokazuje innym domownikom: </text:span><text:span text:style-name="Emphasis"><text:span text:style-name="T13">mamo, tato, zobaczcie, co dostałem!</text:span></text:span><text:span text:style-name="T6"> </text:span><text:span text:style-name="Emphasis"><text:span text:style-name="T13">Będę mógł zabrać tę zabawkę albo nowy telefon do szkoły? Mogę się ubrać w tę nową sukienkę? Mogę w nowych butach iść pograć w piłkę?</text:span></text:span><text:span text:style-name="T6"> Takiej dziecięcej radości, spontaniczności nam brakuje. </text:span><text:soft-page-break/><text:span text:style-name="T6">Zachwytu nad własnym życiem, radosnego wykorzystania możliwości, jakie niesie życie, dostrzeżenia, że m</text:span><text:span text:style-name="T8">oje </text:span><text:span text:style-name="T6">życie jest dobrem. Czasem trudnym dobrem, bo dobre to nie znaczy łatwe i tylko przyjemne. I pomnażanie talentów to dzielenie się dobrem z innymi, to zarażanie innych optymizmem i nadzieją. </text:span></text:p>
      <text:p text:style-name="P12"><text:span text:style-name="T6">Ważnym darem jest wiara, „</text:span><text:span text:style-name="T10">T</text:span><text:span text:style-name="T6">alent” wiary, możemy pomnożyć w naszym życiu bądź też zakopać go głęboko w ziemi nasze</text:span><text:span text:style-name="T11">j codzienności</text:span><text:span text:style-name="T6">. Ma on korzenie w naszym chrzcie świętym. Każdemu z nas </text:span><text:span text:style-name="T10">Bóg </text:span><text:span text:style-name="T6">dał początek nowego życia za pośrednictwem daru łaski uświęcającej i uwolnienia od grzechu pierworodnego. Na mocy tego sakramentu jesteśmy </text:span><text:span text:style-name="T10">wezwani </text:span><text:span text:style-name="T6">do trwałej współpracy z łaską Bożą, do rozwijania naszego „talentu” wiary. Ma się to dokonywać poprzez konsekwentne pogłębianie swojej relacji z Bogiem, poznawanie swojej wiary, praktykowanie sakramentów świętych, zaangażowanie się w życie swojej wspólnoty parafialnej. Każdy z nas powinien – według zdolności, jakie posiada – wnosić swój wkład, by wspólnota, w której żyje, służyła dla wzrostu osobistego, ale i każdej osoby znajdującej się w niej. Człowiek, który w taki sposób przechodzi przez swoje ziemskie życie, może ufać, że usłyszy słowa jak owi słudzy, którzy pomnożyli talenty otrzymane od Pana: </text:span><text:span text:style-name="Emphasis"><text:span text:style-name="T6">Dobrze sługo dobry i wierny (…), wejdź do radości twego Pana</text:span></text:span><text:span text:style-name="T6"> (Mt 25, 23).</text:span></text:p>
      <text:p text:style-name="P13">Dzisiaj bardziej niż kiedykolwiek trzeba nam troszczyć się o jej rozwój przez lekturę Pisma świętego, książek religijnych i żywy udział w liturgii choćby przez media, jak to ma miejsce teraz podczas epidemii. </text:p>
      <text:p text:style-name="P12"><text:span text:style-name="T9">Dzisiaj próbuje się nam wmówić, że tylko niektórzy mają monopol na naukową wizję świata i w imię wolności chcą narzucać styl życia bez dekalogu, </text:span><text:span text:style-name="T11">bez</text:span><text:span text:style-name="T9"> moralności chrześcijańskiej i <text:s/>kościoła jako wspólnoty. O takich pisał Adam Mickiewicz: „ Kiedy nad naukami bezbożnik pracuje, strzeż się go, jest to zbójca, który broń kupuje”.</text:span></text:p>
      <text:p text:style-name="P7">Nie trzeba nadzwyczajnych zdolności, by czynić dobrze, by zasłużyć na pochwałę, którą słyszeliśmy w I czytaniu: „ czyni dobrze, przez wszystkie dni życia… pracuje starannie rękami… z owocu jej rąk jej dajcie… niech w bramie chwalą jej czyny”. / Prz 31,30-31 /.</text:p>
      <text:p text:style-name="P3"><text:span text:style-name="T6">Święty Paweł w II czytaniu p</text:span><text:span text:style-name="T12">owie</text:span><text:span text:style-name="T6">: „ Wszyscy bowiem jesteście synami światłości i <text:s/>synami dnia; nie jesteście synami nocy, ani ciemności. Nie śpijmy przeto, ale czuwajmy”. /1 Tes 5,5-6 /; </text:span></text:p>
      <text:p text:style-name="P8"><text:span text:style-name="Strong_20_Emphasis"><text:span text:style-name="T4">Prośmy w tę dzisiejszą niedzielę, abyśmy umieli być jak słudzy pomnażający talenty otrzymane od swojego Pana.</text:span></text:span><text:span text:style-name="T4"> By to, co od Niego otrzymaliśmy, służyło dobru naszemu i naszych bliźnich. Módlmy się o to, aby to, co ludzkie, nie przysłaniało nam tego, co prowadzi do wieczności. Niech pomocą na tej drodze, będzie dla nas sam Jezus Chrystus, którego sakramentalnie podczas każdej Mszy św. możemy </text:span><text:span text:style-name="T5">przyjąć </text:span><text:span text:style-name="T4">do naszego życia.</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4T12:07:55.466161285</meta:creation-date>
    <dc:date>2020-11-15T19:18:15</dc:date>
    <meta:editing-duration>PT1H28M14S</meta:editing-duration>
    <meta:editing-cycles>9</meta:editing-cycles>
    <meta:generator>LibreOffice/5.3.4.2$Windows_X86_64 LibreOffice_project/f82d347ccc0be322489bf7da61d7e4ad13fe2ff3</meta:generator>
    <meta:document-statistic meta:table-count="0" meta:image-count="0" meta:object-count="0" meta:page-count="2" meta:paragraph-count="15" meta:word-count="837" meta:character-count="5487" meta:non-whitespace-character-count="4648"/>
  </office:meta>
</office:document-meta>
</file>